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officeooo:rsid="0006f7c7" officeooo:paragraph-rsid="0006f7c7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6f7c7" officeooo:paragraph-rsid="0006f7c7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6f7c7" officeooo:paragraph-rsid="00082ee4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86f23" officeooo:paragraph-rsid="00086f23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87e6e" officeooo:paragraph-rsid="00087e6e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9ee26" officeooo:paragraph-rsid="0009ee26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9ee26" officeooo:paragraph-rsid="0009ee26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da0f5" officeooo:paragraph-rsid="000da0f5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0f059" officeooo:paragraph-rsid="0010f059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1bb65" officeooo:paragraph-rsid="0011bb65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1bb65" officeooo:paragraph-rsid="0013f57b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1bb65" officeooo:paragraph-rsid="001520f8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520f8" officeooo:paragraph-rsid="001520f8" style:font-size-asian="12.25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595a3" officeooo:paragraph-rsid="001595a3" style:font-size-asian="12.25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1b13f6" officeooo:paragraph-rsid="001c2fb9" style:font-size-asian="12.25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1c2fb9" officeooo:paragraph-rsid="001c2fb9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dfd" officeooo:paragraph-rsid="001cfdfd" style:font-size-asian="12.25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rsid="001ed288" officeooo:paragraph-rsid="001ed288" style:font-size-asian="12.25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1fa79e" officeooo:paragraph-rsid="001fa79e" style:font-size-asian="12.25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219c09" officeooo:paragraph-rsid="00219c09" style:font-size-asian="12.25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06f7c7" officeooo:paragraph-rsid="0006f7c7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086f23" officeooo:paragraph-rsid="00086f23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520f8" officeooo:paragraph-rsid="001520f8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1b13f6" officeooo:paragraph-rsid="001b13f6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officeooo:rsid="001c2fb9" officeooo:paragraph-rsid="001c2fb9" style:font-size-asian="12.25pt" style:font-size-complex="14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4pt" officeooo:rsid="000da0f5" officeooo:paragraph-rsid="000da0f5" style:font-size-asian="12.25pt" style:font-size-complex="14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4pt" officeooo:rsid="000f0a3d" officeooo:paragraph-rsid="000f0a3d" style:font-size-asian="12.25pt" style:font-size-complex="14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4pt" officeooo:rsid="00219c09" officeooo:paragraph-rsid="00219c09" style:font-size-asian="12.25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rsid="0006f7c7" officeooo:paragraph-rsid="0006f7c7" style:font-size-asian="12.25pt" style:font-size-complex="14p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rsid="000f0a3d" officeooo:paragraph-rsid="000f0a3d" style:font-size-asian="12.25pt" style:font-size-complex="14pt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rsid="00219c09" officeooo:paragraph-rsid="00219c09" style:font-size-asian="12.25pt" style:font-size-complex="14pt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rsid="0021d315" officeooo:paragraph-rsid="0021d315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34" style:family="paragraph" style:parent-style-name="Table_20_Contents">
      <style:paragraph-properties fo:text-align="end" style:justify-single-word="false"/>
      <style:text-properties fo:font-size="14pt" officeooo:rsid="0023a941" officeooo:paragraph-rsid="0023a941" style:font-size-asian="12.25pt" style:font-size-complex="14pt"/>
    </style:style>
    <style:style style:name="T1" style:family="text">
      <style:text-properties officeooo:rsid="00082ee4"/>
    </style:style>
    <style:style style:name="T2" style:family="text">
      <style:text-properties officeooo:rsid="00086f23"/>
    </style:style>
    <style:style style:name="T3" style:family="text">
      <style:text-properties officeooo:rsid="00087e6e"/>
    </style:style>
    <style:style style:name="T4" style:family="text">
      <style:text-properties officeooo:rsid="0009ee26"/>
    </style:style>
    <style:style style:name="T5" style:family="text">
      <style:text-properties officeooo:rsid="000f0a3d"/>
    </style:style>
    <style:style style:name="T6" style:family="text">
      <style:text-properties officeooo:rsid="001595a3"/>
    </style:style>
    <style:style style:name="T7" style:family="text">
      <style:text-properties officeooo:rsid="0016bb91"/>
    </style:style>
    <style:style style:name="T8" style:family="text">
      <style:text-properties officeooo:rsid="0019806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2b1c" style:font-weight-asian="bold" style:font-weight-complex="bold"/>
    </style:style>
    <style:style style:name="T11" style:family="text">
      <style:text-properties officeooo:rsid="001a7e18"/>
    </style:style>
    <style:style style:name="T12" style:family="text">
      <style:text-properties officeooo:rsid="001b13f6"/>
    </style:style>
    <style:style style:name="T13" style:family="text">
      <style:text-properties officeooo:rsid="001bd896"/>
    </style:style>
    <style:style style:name="T14" style:family="text">
      <style:text-properties officeooo:rsid="001cfdfd"/>
    </style:style>
    <style:style style:name="T15" style:family="text">
      <style:text-properties officeooo:rsid="001ed288"/>
    </style:style>
    <style:style style:name="T16" style:family="text">
      <style:text-properties officeooo:rsid="001fa79e"/>
    </style:style>
    <style:style style:name="T17" style:family="text">
      <style:text-properties officeooo:rsid="00202b1c"/>
    </style:style>
    <style:style style:name="T18" style:family="text">
      <style:text-properties officeooo:rsid="002094b7"/>
    </style:style>
    <style:style style:name="T19" style:family="text">
      <style:text-properties officeooo:rsid="00219c09"/>
    </style:style>
    <style:style style:name="T20" style:family="text">
      <style:text-properties officeooo:rsid="0021d315"/>
    </style:style>
    <style:style style:name="T21" style:family="text">
      <style:text-properties officeooo:rsid="00227e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>Приложение 1</text:p>
          </table:table-cell>
        </table:table-row>
      </table:table>
      <text:p text:style-name="P1"/>
      <text:p text:style-name="P1"/>
      <text:p text:style-name="P1">Положение </text:p>
      <text:p text:style-name="P1">о конкурсе детских рисунков «Безопасность труда и Я»</text:p>
      <text:p text:style-name="P1"/>
      <text:p text:style-name="P21">I. Общее положения</text:p>
      <text:p text:style-name="P2">1.1. Настоящее положение определяет порядок и условия проведения конкурса детских рисунков «Безопасность труда и Я» (далее — конкурс).</text:p>
      <text:p text:style-name="P2">1.2. Конкурс проводится в рамках проведения в Оренбургской области ежегодной рекламной кампании «За достойный труд».</text:p>
      <text:p text:style-name="P2">1.3. Участие в конкурсе бесплатное.</text:p>
      <text:p text:style-name="P2">1.4. Организатором конкурса <text:s/>является министерство труда и занятости населения Оренбургской области.</text:p>
      <text:p text:style-name="P2">1.5. Все присланные на конкурс <text:span text:style-name="T11">работы </text:span><text:s/>используются в некоммерческих целях в экспозиционной, издательской и благотворительной деятельности и не подлежат возврату авторам работ.</text:p>
      <text:p text:style-name="P2"/>
      <text:p text:style-name="P21">II. Цели проведения конкурса</text:p>
      <text:p text:style-name="P2">2.1. Конкурс <text:s/>проводится в целях:</text:p>
      <text:p text:style-name="P2">- расширения представлений детей о мире <text:s/>профессий и безопасной работы в различных <text:s/>областях деятельности человека;</text:p>
      <text:p text:style-name="P2">- привлечения внимания детей к профессиям технической сферы и создание условий для определения приоритетов в будущем;</text:p>
      <text:p text:style-name="P2">- формирования внимательного отношения подрастающего поколения к вопросам безопасности <text:s/>труда и сохранения жизни и здоровья;</text:p>
      <text:p text:style-name="P2">- воспитания у детей уважительного отношения к труду и охране труда;</text:p>
      <text:p text:style-name="P2">- развитие интеллектуальных и творческих способностей детей, их воображения.</text:p>
      <text:p text:style-name="P2"/>
      <text:p text:style-name="P21">III. Условия участия и проведения конкурса <text:span text:style-name="T11">рисунков, комиксов и плакатов</text:span></text:p>
      <text:p text:style-name="P2">3.1. На конкурс <text:span text:style-name="T11">рисунков, комиксов и плакатов </text:span>принимаются живописные и графические работы, <text:s/>по теме: «Безопасность труда и Я», которые отображают:</text:p>
      <text:p text:style-name="P2">- представления детей о профессиях и способах безопасного <text:s/>поведения в этих профессиях;</text:p>
      <text:p text:style-name="P2">- труд людей существующих профессий с применением спецодежды и <text:s/>других средств индивидуальной защиты;</text:p>
      <text:p text:style-name="P3">- безопасное поведение в школе, на улице и дороге.</text:p>
      <text:p text:style-name="P3"><text:span text:style-name="T1">3.2. Для участников конкурса</text:span> <text:span text:style-name="T2">определены следующие категории:</text:span></text:p>
      <text:p text:style-name="P3">- <text:span text:style-name="T2">дети, обучающиеся в образовательных учреждениях Оренбургской области. Возраст участников — от 4 до 18 лет;</text:span></text:p>
      <text:p text:style-name="P3">- <text:span text:style-name="T2">дети, обучающиеся в художественных школах Оренбургской области. Возраст участников — от 10 до 18 лет.</text:span></text:p>
      <text:p text:style-name="P3"><text:soft-page-break/></text:p>
      <text:p text:style-name="P22">IV. Оформление конкурсных работ</text:p>
      <text:p text:style-name="P4">4.1. Конкурсные работы прин<text:span text:style-name="T7">и</text:span>маются в формате А3 (420х297 мм) и А2 (594х420мм).</text:p>
      <text:p text:style-name="P4">4.2. <text:span text:style-name="T3">Каждая работа сопровождаются паспортом и этикеткой.</text:span></text:p>
      <text:p text:style-name="P5">4.2.1. Паспорт работы заполняется с помощью компьютера на листе формата А4 (шрифт 14) и содержит:</text:p>
      <text:p text:style-name="P5">- наименование работы;</text:p>
      <text:p text:style-name="P5">- фамилию, имя и возраст (полных лет) автора;</text:p>
      <text:p text:style-name="P5">- полное официальное наименование, почтовый адрес образовательного учреждения, контактный телефон.</text:p>
      <text:p text:style-name="P5">4.2.2. Этикетка размеров 5х10 см. заполняется на компьютере (шрифт 14) и содержит:</text:p>
      <text:p text:style-name="P5">- наименование работы;</text:p>
      <text:p text:style-name="P5">- фамилию, имя и возраст (полных лет) автора;</text:p>
      <text:p text:style-name="P5">- <text:span text:style-name="T4">наименование и почтовый адрес образовательного учреждения, <text:s/>контактный телефон.</text:span></text:p>
      <text:p text:style-name="P5"><text:s text:c="5"/><text:span text:style-name="T4">Этикетка должна быть прикреплена к лицевой стороне работы в правом нижнем углу.</text:span></text:p>
      <text:p text:style-name="P6">4.3. Требования к работам конкурса:</text:p>
      <text:p text:style-name="P6">- рисунки должны быть выполнены без помощи родителей или <text:s/>педагогов;</text:p>
      <text:p text:style-name="P6">- рисунки могут быть выполнены на любом материале (ватман, <text:span text:style-name="T7">к</text:span>артон, холст и т.д.) и исполнены в любой технике рисования (масло, акварель, тушь, <text:span text:style-name="T12">м</text:span>елки, цветные карандаши и т.д.);</text:p>
      <text:p text:style-name="P6">- на конкурс участник представляет не более одной работы.</text:p>
      <text:p text:style-name="P7"/>
      <text:p text:style-name="P24">V. Условия конкурса и проведения конкурса видеороликов</text:p>
      <text:p text:style-name="P15">5.1. На конкурс видеороликов принимаются <text:s/>работы, которые <text:span text:style-name="T13">соответствуют тематике организации безопасного труда, применения спецодежды и других средств индивидуальной защиты, безопасного поведения в быту и при пожаре.</text:span></text:p>
      <text:p text:style-name="P16">5.2. В конкурсе видеороликов могут принимать участие:</text:p>
      <text:p text:style-name="P16">- обучающиеся образовательных организаций;</text:p>
      <text:p text:style-name="P16">- обучающиеся профессиональных образовательных и высшего образования организаций.</text:p>
      <text:p text:style-name="P16">5.3. Требования к видеоролику:</text:p>
      <text:p text:style-name="P16">минимальное разрешение — 1920x1080 (Full HD);</text:p>
      <text:p text:style-name="P16">минимальный битрейт (качество): 15 Мбит/с;</text:p>
      <text:p text:style-name="P16">ориентация: горизонтальная (соотношение сторон — 16:9);</text:p>
      <text:p text:style-name="P16">формат: MP4/AVI/H264/MOV/MPEG-24</text:p>
      <text:p text:style-name="P16">продолжительность видеоролика — не более 3 минут;</text:p>
      <text:p text:style-name="P16">участники сами определяют жанр <text:s/>видеоролика (интервью, репортаж, видеоклип, мультфильм и др.).</text:p>
      <text:p text:style-name="P16">5.4. На конкурс видеороликов принимаются творческие работы <text:s/>обучающихся, созданные индивидуально или в соавторстве с другими участниками (не более 3 соавторов) и соответствующие направлениям и <text:s/>требованиям конкурса.</text:p>
      <text:p text:style-name="P16"><text:soft-page-break/>5.5. <text:span text:style-name="T14">каждая работа сопровождается заявкой на участие (Приложение к настоящему Положению).</text:span></text:p>
      <text:p text:style-name="P17">5.6. Комиссия вправе определять дополнительные номинации.</text:p>
      <text:p text:style-name="P17"><text:span text:style-name="T15">5</text:span>.7. Материалы (заявка, конкурсная работа) предоставляются в электронном виде со ссылкой на файлообменник для скачивания (Яндекс Диск, Google Диск, DropBox и т.п.) на электронную почту <text:a xlink:type="simple" xlink:href="mailto:vzhd@mail.orb.ru" text:style-name="Internet_20_link" text:visited-style-name="Visited_20_Internet_20_Link">vzhd@mail.orb.ru</text:a>:</text:p>
      <text:p text:style-name="P17">- заполненная заявка участника, набранная на компьютере (не от руки), по форме согласно приложению к настоящему положению;</text:p>
      <text:p text:style-name="P17">- работа в электронном формате, соответствующая требованиям, установленным в пункте 4.1 настоящего Положения;</text:p>
      <text:p text:style-name="P17">- доказательно законного использования материалов в работу. Если конкурсант использует чужой контент и не обладает авторскими <text:s/>правами ему необходимо предоставить документы на использование данного контента в коммерческих целях (лицензию или подтверждение о приобретении), фото- или видеоматериалов.</text:p>
      <text:p text:style-name="P18">5.8.Участники гарантируют, что присланные на конкурс видеороликов работы не нарушают авторских или имущественных прав третьих лиц, не <text:s/>имеют рекламного характера, а также не оскорбляют чести, достоинства и <text:s/>чувства других людей.</text:p>
      <text:p text:style-name="P18">5.9. В случае выявления факта использования чужих работ, участнику будет отказано в праве представлять свою работу в конкурсе видеороликов вне зависимости от того, на каком этапе было выявлено нарушение.</text:p>
      <text:p text:style-name="P18"><text:span text:style-name="T16">5.10 Ответственность за соблюдение авторских прав работы <text:s/>(материалов,</text:span> <text:span text:style-name="T16">использованных в ней), участвующей в конкурсе, несет автор, <text:s/>приславший данную работу.</text:span></text:p>
      <text:p text:style-name="P19">5.11. Присланные на конкурс видеоролики не рецензируются и не возвращаются.</text:p>
      <text:p text:style-name="P19">5.12. присылая свою работу на конкурс, автор автоматически дает право организатором Конкурса на использованием представленного материала (размещение в сети интернет, телепрограммах, участие в творческих проектах, дальнейшее тиражирование и т.п.).</text:p>
      <text:p text:style-name="P19"><text:s text:c="2"/></text:p>
      <text:p text:style-name="P7"><text:span text:style-name="T9">V</text:span><text:span text:style-name="T10">I</text:span><text:span text:style-name="T9">. Подведение итогов конкурса</text:span></text:p>
      <text:p text:style-name="P8"><text:span text:style-name="T17">6</text:span>.1. Конкурсные работы <text:span text:style-name="T18">рисунков, комиксов и плакатов</text:span> оцениваются по последующим критериям:</text:p>
      <text:list xml:id="list891630323" text:style-name="L1">
        <text:list-item>
          <text:p text:style-name="P26">соответствия содержания <text:span text:style-name="T18">конкурсной работы </text:span>тематике конкурса;</text:p>
        </text:list-item>
        <text:list-item>
          <text:p text:style-name="P26">соотве<text:span text:style-name="T5">т</text:span>ствующие возрасту художественные знания и опыт владения художественными материалами и техниками;</text:p>
        </text:list-item>
        <text:list-item>
          <text:p text:style-name="P27">оригинальность сюжета;</text:p>
        </text:list-item>
        <text:list-item>
          <text:p text:style-name="P27">самостоятельность исполнения;</text:p>
        </text:list-item>
        <text:list-item>
          <text:p text:style-name="P27">выразительность художественного образа (колорит, композиция и др.)</text:p>
        </text:list-item>
        <text:list-item>
          <text:p text:style-name="P27">развитое самостоятельное композиционное и образное мышление.</text:p>
        </text:list-item>
      </text:list>
      <text:p text:style-name="P20">6.2. <text:s/>Конкурсные работы видеороликов оцениваются по следующим критериям:</text:p>
      <text:list xml:id="list101474155" text:style-name="L2">
        <text:list-item>
          <text:p text:style-name="P28">соответствие работы <text:s/>заявленной <text:s/>теме;</text:p>
        </text:list-item>
        <text:list-item>
          <text:p text:style-name="P28">аргументированность и глубина раскрытия темы, ясность представления; </text:p>
        </text:list-item>
        <text:list-item>
          <text:p text:style-name="P28"><text:soft-page-break/>креативность видеоролика (новизна идеи, <text:span text:style-name="T21">о</text:span>ригинальность. Гибкость мышления);</text:p>
        </text:list-item>
        <text:list-item>
          <text:p text:style-name="P28">информативность;</text:p>
        </text:list-item>
        <text:list-item>
          <text:p text:style-name="P28">качество видеосъемки;</text:p>
        </text:list-item>
        <text:list-item>
          <text:p text:style-name="P28">уровень владения специальными выразительными средствами;</text:p>
        </text:list-item>
        <text:list-item>
          <text:p text:style-name="P28">эстетичность работы.</text:p>
        </text:list-item>
      </text:list>
      <text:list xml:id="list121814991599243" text:continue-list="list891630323" text:style-name="L1">
        <text:list-header>
          <text:p text:style-name="P30"><text:span text:style-name="T17">6</text:span>.<text:span text:style-name="T19">3</text:span>. По результатам конкурса определяются победители и призеры по следующим возрастным категориям:</text:p>
          <text:p text:style-name="P31">6.3.1. Конкурс рисунков, комиксов и плакатов:</text:p>
          <text:p text:style-name="P31">обучающиеся в образовательных организациях: 4-6 лет, 7-9 лет, 10-12 лет, 13-15 лет, 16-18 лет; </text:p>
          <text:p text:style-name="P31">обучающиеся в профессиональных образовательных и высшего образования организациях: 14 — 23 года;</text:p>
          <text:p text:style-name="P32">обучающиеся художественных школ: 10-12 лет, 13-14 лет, 15-18 лет;</text:p>
          <text:p text:style-name="P32">обучающиеся профессиональных образовательных и высшего <text:s/>образования организациях, связанных с художественным <text:s/>направлением подготовки: 14-23 года.</text:p>
          <text:p text:style-name="P32">6.3.2. Конкурс видеороликов:</text:p>
          <text:p text:style-name="P32">обучающиеся образовательных организаций: 10-18 лет;</text:p>
          <text:p text:style-name="P32">обучающиеся профессиональных образовательных и высшего образования организациях: 14-23 года. </text:p>
        </text:list-header>
      </text:list>
      <text:p text:style-name="P9"><text:span text:style-name="T17">6</text:span>.<text:span text:style-name="T20">4</text:span>. Участники занявшие по итогам конкурса I, II и III места , награждаются дипломами министерства труда и занятости населения Оренбургской области.</text:p>
      <text:p text:style-name="P9"><text:span text:style-name="T17">6</text:span>.<text:span text:style-name="T20">5</text:span>. По решению конкурсной комиссии могут быть определены дополнительные номинации, специальные и поощрительные призы.</text:p>
      <text:p text:style-name="P9"><text:span text:style-name="T17">6</text:span>.<text:span text:style-name="T20">6</text:span>. Свидетельство об участии вручается всем участникам конкурса.</text:p>
      <text:p text:style-name="P10"/>
      <text:p text:style-name="P11"/>
      <text:p text:style-name="P23">VI<text:span text:style-name="T21">I</text:span>. Организация, порядок и сроки проведения конкурса</text:p>
      <text:p text:style-name="P13"><text:span text:style-name="T21">7</text:span>.1. Организация проведения конкурса осуществляется министерством труда и занятости населения Оренбургской области непосредственно и через подведомственные учреждения — центры занятости населения.</text:p>
      <text:p text:style-name="P13"><text:span text:style-name="T21">7</text:span>.<text:span text:style-name="T8">2</text:span>. Прием конкурсных работ заканчивается <text:span text:style-name="T20">20</text:span> марта 202<text:span text:style-name="T21">2</text:span> года.</text:p>
      <text:p text:style-name="P13"><text:span text:style-name="T21">7</text:span>.<text:span text:style-name="T8">3</text:span>. Работы, присланные позже <text:span text:style-name="T21">20</text:span> марта 202<text:span text:style-name="T21">2</text:span> года или оформленные не в соответствии с т<text:span text:style-name="T6">ре</text:span>бованиями, конкурсной <text:span text:style-name="T6">комиссией не рассматриваются.</text:span></text:p>
      <text:p text:style-name="P14"><text:span text:style-name="T21">7</text:span>.<text:span text:style-name="T8">4</text:span>. Результаты конкурса будут опубликованы на официальном сайте министерства труда и занятости населения Оренбургской области.</text:p>
      <text:p text:style-name="P12"/>
      <text:p text:style-name="P13"><text:s text:c="2"/></text:p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35:45.114788597</meta:creation-date>
    <dc:date>2022-03-05T12:18:13.835762530</dc:date>
    <meta:editing-duration>PT20M29S</meta:editing-duration>
    <meta:editing-cycles>5</meta:editing-cycles>
    <meta:generator>LibreOffice/6.4.1.2$Linux_X86_64 LibreOffice_project/40$Build-2</meta:generator>
    <meta:print-date>2022-03-05T12:18:03.018569225</meta:print-date>
    <meta:document-statistic meta:table-count="1" meta:image-count="0" meta:object-count="0" meta:page-count="4" meta:paragraph-count="99" meta:word-count="1059" meta:character-count="8290" meta:non-whitespace-character-count="7304"/>
  </office:meta>
</office:document-meta>
</file>