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Мне посчастливилось отдохнуть во Всероссийском лагере «Смена». Он расположен на берегу Чёрного моря в п.Сукко около города Анапа.</text:span></text:p>
      <text:p text:style-name="P1"><text:span text:style-name="T1"><text:s text:c="2"/>Из города Оренбурга нас, 20 подростков, отправили с сопровождающими на поезде, а уже в Анапе встретились мы со своими вожатыми, гостеприимными и открытыми девушками.</text:span></text:p>
      <text:p text:style-name="P1"><text:span text:style-name="T1"><text:s text:c="3"/>В первый же день предложили выбрать занятия по интересам. Я выбрала два направления: туризм и обучение написанию проектов. За выполненную работу я получила приз и сертификаты. Отдых был насыщенным: экскурсии, прогулки по морю, которые очень ярко запомнились, раскрывали тайны городов: Геленджика, Новороссийска, Анапы, а игры и дискотеки не только поднимали настроение, но и давали возможность находить друзей, общаться со сверстниками. Традиционно каждый вечер для подведения итога дня проходило мероприятие «Свечка». На последнем заседании я сказала, что это самые быстротечные две недели в моей жизни, потому что было много счастливых моментов, улыбок, радости. В момент прощания было много слёз, каждый нашел тёплые слова пожеланий для новых друзей и подруг. Хочется, чтобы дети, посетившие лагерь «Смена», нашли себя в хорошем нужном деле, чтобы все безболезненно смотрели в будущее. А для этого в лагере взрослые делали всё возможное. Фантазия вожатых, хореографов, художников в актёрском мастерстве беспредельна, они вдохновляли наши души различными чувствами, подарили нам свои знания, веру в свои силы, в чистоту и доброту человеческих отношений, в идеалы добра и справедливости, а ещё уважение к профессионализму и труду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7T07:29:37.59</meta:creation-date>
    <meta:document-statistic meta:table-count="0" meta:image-count="0" meta:object-count="0" meta:page-count="1" meta:paragraph-count="3" meta:word-count="217" meta:character-count="1531"/>
    <dc:date>2016-11-17T08:03:23.77</dc:date>
    <meta:editing-duration>PT3M23S</meta:editing-duration>
    <meta:editing-cycles>1</meta:editing-cycles>
    <meta:generator>OpenOffice.org/3.3$Win32 OpenOffice.org_project/330m20$Build-9567</meta:generator>
  </office:meta>
</office:document-meta>
</file>